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A7A6B11D6D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04cm" svg:height="26.881cm" svg:x="1.25cm" svg:y="1.819cm">
          <draw:image xlink:href="Pictures/100000000000070800000A7A6B11D6D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1-10T18:23:36.613000000</meta:print-date>
    <dc:date>2024-11-10T18:24:25.673000000</dc:date>
    <meta:editing-duration>PT1M19S</meta:editing-duration>
    <meta:editing-cycles>1</meta:editing-cycles>
    <meta:document-statistic meta:object-count="1"/>
    <meta:generator>LibreOffice/24.8.2.1$Windows_X86_64 LibreOffice_project/0f794b6e29741098670a3b95d60478a65d05ef13</meta:generator>
  </office:meta>
</office:document-meta>
</file>